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5fb86f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officeooo:rsid="00102939" officeooo:paragraph-rsid="00293a95" style:font-name-complex="Verdana1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fo:font-weight="normal" officeooo:rsid="006685a0" officeooo:paragraph-rsid="00293a95" style:font-size-asian="11pt" style:font-weight-asian="normal" style:font-name-complex="Verdana1" style:font-size-complex="11pt" style:font-weight-complex="normal"/>
    </style:style>
    <style:style style:name="P14" style:family="paragraph" style:parent-style-name="DICTAMEN">
      <style:text-properties style:font-name="Verdana1" fo:font-size="11pt" officeooo:paragraph-rsid="00293a95" style:font-size-asian="11pt" style:font-size-complex="11pt"/>
    </style:style>
    <style:style style:name="P15" style:family="paragraph" style:parent-style-name="Encabezado_20_y_20_firmas_20_dictamen">
      <style:text-properties fo:font-size="11pt" style:font-size-asian="11pt" style:font-size-complex="11pt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1" fo:font-size="11pt" officeooo:paragraph-rsid="003ea7e5" style:font-size-asian="11pt" style:font-size-complex="11pt"/>
    </style:style>
    <style:style style:name="P17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6f519f"/>
    </style:style>
    <style:style style:name="P18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19" style:family="paragraph" style:parent-style-name="DICTAMEN">
      <style:text-properties style:use-window-font-color="true" loext:opacity="0%" style:font-name="Verdana1" fo:font-size="11pt" fo:language="es" fo:country="MX" fo:font-style="normal" fo:text-shadow="none" fo:font-weight="bold" officeooo:rsid="001495b3" officeooo:paragraph-rsid="00507f57" style:font-name-asian="Calibri" style:font-size-asian="11pt" style:font-style-asian="normal" style:font-weight-asian="bold" style:font-name-complex="Verdana3" style:font-size-complex="11pt" style:language-complex="ar" style:country-complex="SA" style:font-style-complex="normal" style:font-weight-complex="normal"/>
    </style:style>
    <style:style style:name="P20" style:family="paragraph" style:parent-style-name="DICTAMEN">
      <style:text-properties style:use-window-font-color="true" loext:opacity="0%" style:font-name="Verdana1" fo:font-size="11pt" fo:language="es" fo:country="MX" fo:font-style="normal" fo:text-shadow="none" fo:font-weight="bold" officeooo:rsid="0072a7f1" officeooo:paragraph-rsid="0072a7f1" style:font-name-asian="Calibri" style:font-size-asian="11pt" style:font-style-asian="normal" style:font-weight-asian="bold" style:font-name-complex="Verdana3" style:font-size-complex="11pt" style:language-complex="ar" style:country-complex="SA" style:font-style-complex="normal" style:font-weight-complex="normal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5" style:family="text">
      <style:text-properties officeooo:rsid="0055aa03"/>
    </style:style>
    <style:style style:name="T6" style:family="text">
      <style:text-properties officeooo:rsid="005773e0"/>
    </style:style>
    <style:style style:name="T7" style:family="text">
      <style:text-properties style:font-name="Verdana1" fo:font-size="11pt" style:font-size-asian="11pt" style:font-size-complex="11pt"/>
    </style:style>
    <style:style style:name="T8" style:family="text">
      <style:text-properties style:font-name="Verdana1" fo:font-size="11pt" officeooo:rsid="0049cbd1" style:font-size-asian="11pt" style:font-size-complex="11pt"/>
    </style:style>
    <style:style style:name="T9" style:family="text">
      <style:text-properties style:font-name="Verdana1" fo:font-size="11pt" officeooo:rsid="006cbf1a" style:font-size-asian="11pt" style:font-size-complex="11pt"/>
    </style:style>
    <style:style style:name="T10" style:family="text">
      <style:text-properties style:font-name="Verdana1" fo:font-size="11pt" officeooo:rsid="006f519f" style:font-size-asian="11pt" style:font-size-complex="11pt"/>
    </style:style>
    <style:style style:name="T11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Verdana1" fo:font-size="11pt" fo:font-weight="bold" officeooo:rsid="00470ea3" style:font-size-asian="11pt" style:font-weight-asian="bold" style:font-size-complex="11pt" style:font-weight-complex="bold"/>
    </style:style>
    <style:style style:name="T13" style:family="text">
      <style:text-properties style:font-name="Verdana1" fo:font-size="11pt" fo:font-weight="bold" officeooo:rsid="0067c4a5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06ad527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6cbf1a" style:font-size-asian="11pt" style:font-weight-asian="bold" style:font-size-complex="11pt" style:font-weight-complex="bold"/>
    </style:style>
    <style:style style:name="T16" style:family="text">
      <style:text-properties officeooo:rsid="006d97e5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5">Diputadas y Diputados de Santa Fe:</text:p>
      <text:p text:style-name="P17"><text:span text:style-name="T7">La Comisión de Asuntos Constitucionales y Legislación General ha considerado el proyecto de Comunicación </text:span><text:span text:style-name="T15">39502</text:span><text:span text:style-name="T11"> CD</text:span><text:span text:style-name="T12"> – </text:span><text:span text:style-name="T13">FP</text:span><text:span text:style-name="T15">CS</text:span><text:span text:style-name="T13"> - </text:span><text:span text:style-name="T14">P</text:span><text:span text:style-name="T13">S </text:span><text:span text:style-name="T7">del </text:span><text:span text:style-name="T8">diputad</text:span><text:span text:style-name="T9">o Pinotti y las diputadas Hynes </text:span><text:span text:style-name="T10">y</text:span><text:span text:style-name="T9"> <text:s/>Corgniali, por el cual se solicita por intermedio del organismo que corresponda, disponga arbitrar las medidas necesarias para reglamentar la ley provincial 13859/2019 (adhesión de la provincia a las leyes nacionales 17818 y 19303 y su decreto reglamentario 4589/71, faculta a los odontólogos matriculados a prescribir medicamentos incluidos en la lista de estupefacientes III)</text:span><text:span text:style-name="T7">; y por las razones expuestas en los fundamentos y las que podrá dar el miembro informante, esta Comisión aconseja la aprobación del siguiente texto con modificaciones:</text:span></text:p>
      <text:p text:style-name="P14"/>
      <text:p text:style-name="P12"><text:span text:style-name="T4">P</text:span><text:span text:style-name="T3">ROYECTO DE COMUNICACIÓN</text:span></text:p>
      <text:p text:style-name="P13"/>
      <text:p text:style-name="P16">La C<text:span text:style-name="T16">á</text:span>mara de <text:span text:style-name="T16">Diputadas y</text:span> Diputados de la Provincia ver<text:span text:style-name="T16">í</text:span>a con agrado <text:span text:style-name="T16">que</text:span> el Poder Ejecutivo, por intermedio del organismo que corresponda, arbitre las medidas necesarias para reglamentar la <text:span text:style-name="T16">L</text:span>ey provincial 13859/20<text:span text:style-name="T16">1</text:span>9.</text:p>
      <text:p text:style-name="P16"/>
      <text:p text:style-name="Encabezado_20_y_20_firmas_20_dictamen">Sala de la Comisión <text:span text:style-name="T5">de ZOOM</text:span>, <text:span text:style-name="T6">18 de Marzo de 2021</text:span>.</text:p>
      <text:p text:style-name="P19"/>
      <text:p text:style-name="P20">FIRMANTES: FARÍAS – PULLARO – ESPÍNDOLA – BERMÚDEZ – REAL -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0.5pt" style:font-size-asian="10.5pt" style:font-size-complex="10.5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5fb86f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78F56AABE7C6476A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104852421280">
            <table:table-cell table:style-name="TableBox94104817965088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3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/text:p>
              <text:p text:style-name="MP6">General López 3055 – (S3000DCO) – Santa Fe – República Argentina</text:p>
            </table:table-cell>
            <table:table-cell table:style-name="TableBox94104843672064"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104857302448">
            <table:table-cell table:style-name="TableBox94104857832896"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2">9</text:span></text:p>
              <text:p text:style-name="MP10">General López 3055 – (S3000DCO) – Santa Fe – República Argentina</text:p>
            </table:table-cell>
            <table:table-cell table:style-name="TableBox94104866790400"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18:24.047267977</meta:creation-date>
    <meta:editing-duration>PT6H38M11S</meta:editing-duration>
    <meta:editing-cycles>69</meta:editing-cycles>
    <meta:generator>LibreOffice/7.0.4.2$Linux_X86_64 LibreOffice_project/00$Build-2</meta:generator>
    <dc:title>6-Con modificaciones</dc:title>
    <dc:date>2021-03-19T10:30:23.061754637</dc:date>
    <meta:print-date>2020-09-23T10:17:36.976972327</meta:print-date>
    <meta:document-statistic meta:table-count="2" meta:image-count="1" meta:object-count="0" meta:page-count="1" meta:paragraph-count="12" meta:word-count="189" meta:character-count="1257" meta:non-whitespace-character-count="1068"/>
  </office:meta>
</office:document-meta>
</file>